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6.476cm" table:align="center" style:writing-mode="lr-tb"/>
    </style:style>
    <style:style style:name="Tableau1.A" style:family="table-column">
      <style:table-column-properties style:column-width="8.31cm"/>
    </style:style>
    <style:style style:name="Tableau1.B" style:family="table-column">
      <style:table-column-properties style:column-width="18.166cm"/>
    </style:style>
    <style:style style:name="Tableau1.1" style:family="table-row">
      <style:table-row-properties style:min-row-height="1.7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5.183cm" fo:margin-left="-0.123cm" table:align="left" style:writing-mode="lr-tb"/>
    </style:style>
    <style:style style:name="Tableau2.A" style:family="table-column">
      <style:table-column-properties style:column-width="5.142cm"/>
    </style:style>
    <style:style style:name="Tableau2.B" style:family="table-column">
      <style:table-column-properties style:column-width="6.729cm"/>
    </style:style>
    <style:style style:name="Tableau2.C" style:family="table-column">
      <style:table-column-properties style:column-width="6.033cm"/>
    </style:style>
    <style:style style:name="Tableau2.D" style:family="table-column">
      <style:table-column-properties style:column-width="7.28cm"/>
    </style:style>
    <style:style style:name="Tableau2.1" style:family="table-row">
      <style:table-row-properties style:min-row-height="0.53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58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/>
    </style:style>
    <style:style style:name="P3" style:family="paragraph" style:parent-style-name="ENTETE">
      <style:text-properties fo:font-size="12pt" fo:font-weight="bold" style:font-size-asian="12pt" style:font-weight-asian="bold" style:font-weight-complex="bold"/>
    </style:style>
    <style:style style:name="P4" style:family="paragraph" style:parent-style-name="SIGNATAIRE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/>
      <style:text-properties style:font-name="Times New Roman" fo:font-size="8pt" style:font-size-asian="8pt" style:font-name-complex="Times New Roman" style:font-style-complex="italic"/>
    </style:style>
    <style:style style:name="P5" style:family="paragraph" style:parent-style-name="SIGNATAIRE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SNObjet">
      <style:paragraph-properties fo:margin-left="0cm" fo:margin-right="1cm" fo:text-indent="0cm" style:auto-text-indent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NObjet">
      <style:paragraph-properties fo:margin-left="0cm" fo:margin-right="1cm" fo:text-align="start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WW-Standard">
      <style:text-properties fo:font-size="11pt" fo:font-weight="bold" style:font-size-asian="11pt" style:font-weight-asian="bold" style:font-weight-complex="bold"/>
    </style:style>
    <style:style style:name="P11" style:family="paragraph" style:parent-style-name="WW-Standard">
      <style:text-properties fo:font-size="9pt" style:font-size-asian="9pt"/>
    </style:style>
    <style:style style:name="P12" style:family="paragraph" style:parent-style-name="WW-Standard">
      <style:paragraph-properties style:snap-to-layout-grid="false"/>
      <style:text-properties fo:font-size="9pt" style:font-size-asian="9pt"/>
    </style:style>
    <style:style style:name="P13" style:family="paragraph" style:parent-style-name="ENTETE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tyle="italic" officeooo:rsid="00064c44" style:font-style-asian="italic" style:font-name-complex="Times New Roman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8" style:family="text">
      <style:text-properties style:font-name="Times New Roman" fo:font-style="italic" fo:font-weight="bold" officeooo:rsid="0003879a" style:font-style-asian="italic" style:font-weight-asian="bold" style:font-name-complex="Times New Roman" style:font-weight-complex="bold"/>
    </style:style>
    <style:style style:name="T9" style:family="text">
      <style:text-properties style:font-name="Times New Roman" fo:font-style="italic" fo:font-weight="bold" officeooo:rsid="00064c44" style:font-style-asian="italic" style:font-weight-asian="bold" style:font-name-complex="Times New Roman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fo:font-style="italic" fo:font-weight="bold" officeooo:rsid="0003879a" style:font-style-asian="italic" style:font-weight-asian="bold" style:font-name-complex="Times New Roman" style:font-style-complex="italic" style:font-weight-complex="bold"/>
    </style:style>
    <style:style style:name="T12" style:family="text">
      <style:text-properties officeooo:rsid="0003879a"/>
    </style:style>
    <style:style style:name="T13" style:family="text">
      <style:text-properties officeooo:rsid="0004a8e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4.976cm" draw:visible-area-height="2.6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western"><text:s/><text:tab/><text:span text:style-name="T1">Annexe 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ENTETE"><text:span text:style-name="T2">Nom de la collectivité ou de l’établissement :</text:span><text:span text:style-name="T4"><text:line-break/></text:span></text:p>
          </table:table-cell>
          <table:table-cell table:style-name="Tableau1.A1" office:value-type="string">
            <text:p text:style-name="P4"/>
            <text:p text:style-name="P5"><text:span text:style-name="T5">Tableau à compléter et à faire parvenir à </text:span><text:a xlink:type="simple" xlink:href="mailto:pref-elections-fpt2018@haut-rhin.gouv.fr" text:style-name="Internet_20_link" text:visited-style-name="Visited_20_Internet_20_Link"><text:span text:style-name="Internet_20_link"><text:span text:style-name="T10">pref-elections-fpt20</text:span></text:span></text:a><text:a xlink:type="simple" xlink:href="mailto:pref-elections-fpt2018@haut-rhin.gouv.fr" text:style-name="Internet_20_link" text:visited-style-name="Visited_20_Internet_20_Link"><text:span text:style-name="Internet_20_link"><text:span text:style-name="T11">22</text:span></text:span></text:a><text:a xlink:type="simple" xlink:href="mailto:pref-elections-fpt2018@haut-rhin.gouv.fr" text:style-name="Internet_20_link" text:visited-style-name="Visited_20_Internet_20_Link"><text:span text:style-name="Internet_20_link"><text:span text:style-name="T10">@haut-rhin.gouv.fr</text:span></text:span></text:a><text:span text:style-name="T10"> </text:span><text:span text:style-name="T5"><text:s/>au plus tard le <text:line-break/></text:span><text:span text:style-name="T9">2 décembre</text:span><text:span text:style-name="T7"> 20</text:span><text:span text:style-name="T8">22</text:span></text:p>
          </table:table-cell>
        </table:table-row>
      </table:table>
      <text:p text:style-name="ENTETE"/>
      <text:p text:style-name="P7"/>
      <text:p text:style-name="P6"><text:line-break/>Interlocuteur(s) privilégié(s) pour les élections professionnelles du <text:span text:style-name="T13">8</text:span> décembre 20<text:span text:style-name="T13">22</text:span></text:p>
      <text:p text:style-name="P10"/>
      <text:p text:style-name="WW-Standard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NOM</text:p>
          </table:table-cell>
          <table:table-cell table:style-name="Tableau2.A1" office:value-type="string">
            <text:p text:style-name="P11">FONCTION</text:p>
          </table:table-cell>
          <table:table-cell table:style-name="Tableau2.A1" office:value-type="string">
            <text:p text:style-name="P11">TELEPHONE</text:p>
          </table:table-cell>
          <table:table-cell table:style-name="Tableau2.A1" office:value-type="string">
            <text:p text:style-name="P11">COURRIEL </text:p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</table:table>
      <text:p text:style-name="P11"/>
      <text:p text:style-name="P11"/>
      <text:p text:style-name="P8"/>
      <text:p text:style-name="P9">N.B. : dans le cadre de la consolidation des résultats par la DGCL, il est demandé que l’interlocuteur ci-dessus soit joignable le <text:span text:style-name="T12">jeudi 8 décembre 2022 </text:span>et le <text:span text:style-name="T12">vendredi 9</text:span> décembre 20<text:span text:style-name="T12">22 </text:span>en journée <text:span text:style-name="T3">dans le cas où les résultats reçus comporteraient des incohérenc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NTETE" style:family="paragraph" style:parent-style-name="Standard">
      <style:text-properties fo:font-size="10pt" style:font-size-asian="10pt" style:font-size-complex="10pt"/>
    </style:style>
    <style:style style:name="SIGNATAIRE" style:family="paragraph" style:parent-style-name="Standard">
      <style:paragraph-properties fo:margin-left="8.001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WW-Standard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NObjet" style:family="paragraph" style:parent-style-name="WW-Standard" style:next-style-name="WW-Standard">
      <style:paragraph-properties fo:margin-top="0cm" fo:margin-bottom="0.21cm" style:contextual-spacing="false" fo:text-align="center" style:justify-single-word="false" fo:orphans="0" fo:widows="0" text:number-lines="false" text:line-number="0"/>
    </style:style>
    <style:style style:name="western" style:family="paragraph" style:parent-style-name="ENTETE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4.976cm" draw:visible-area-height="2.675cm"/>
    </style:style>
    <style:page-layout style:name="Mpm1">
      <style:page-layout-properties fo:page-width="29.7cm" fo:page-height="21.001cm" style:num-format="1" style:print-orientation="landscape" fo:margin-top="1.27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jet1" text:anchor-type="as-char" svg:width="2.9cm" svg:height="1.639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"/>
        <text:p text:style-name="MP2">PRÉFET DU HAUT-RHIN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1-17T10:41:02.069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1" meta:page-count="1" meta:paragraph-count="11" meta:word-count="86" meta:character-count="568" meta:non-whitespace-character-count="484"/>
  </office:meta>
</office:document-meta>
</file>